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5A5A5"/>
    </style:style>
    <style:style style:name="ce3" style:family="table-cell" style:parent-style-name="Default" style:data-style-name="N0">
      <style:table-cell-properties fo:border="thin solid #000000" fo:background-color="#E7E6E6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</text:p>
          </table:table-cell>
          <table:table-cell table:style-name="ce1"/>
          <table:table-cell office:value-type="string" table:style-name="ce2">
            <text:p>dP/dt</text:p>
          </table:table-cell>
          <table:table-cell office:value-type="string" table:style-name="ce2">
            <text:p>(dP/dt)/P</text:p>
          </table:table-cell>
          <table:table-cell office:value-type="string" table:style-name="ce2">
            <text:p>bP</text:p>
          </table:table-cell>
          <table:table-cell office:value-type="string" table:style-name="ce2">
            <text:p>P^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K</text:p>
          </table:table-cell>
          <table:table-cell office:value-type="string" table:style-name="ce2">
            <text:p>Model 2</text:p>
          </table:table-cell>
          <table:table-cell table:number-columns-repeated="1637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style-name="ce1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140" table:style-name="ce2">
            <text:p>140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155" table:style-name="ce2">
            <text:p>155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314" table:style-name="ce2">
            <text:p>314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469" table:style-name="ce2">
            <text:p>469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675" table:style-name="ce2">
            <text:p>675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1107" table:style-name="ce2">
            <text:p>1107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float" office:value="1765" table:style-name="ce2">
            <text:p>1765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float" office:value="2758" table:style-name="ce2">
            <text:p>2758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float" office:value="4118" table:style-name="ce2">
            <text:p>4118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float" office:value="6097" table:style-name="ce2">
            <text:p>6097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float" office:value="9191" table:style-name="ce2">
            <text:p>9191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float" office:value="12628" table:style-name="ce2">
            <text:p>12628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float" office:value="15528" table:style-name="ce2">
            <text:p>15528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float" office:value="19963" table:style-name="ce2">
            <text:p>19963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float" office:value="24593" table:style-name="ce2">
            <text:p>24593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float" office:value="25172" table:style-name="ce2">
            <text:p>25172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float" office:value="30216" table:style-name="ce2">
            <text:p>30216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float" office:value="29061" table:style-name="ce2">
            <text:p>29061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float" office:value="29928" table:style-name="ce2">
            <text:p>29928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Sums:</text:p>
          </table:table-cell>
          <table:table-cell table:style-name="ce3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Adam Rumpf</meta:initial-creator>
    <dc:creator>Adam Rumpf</dc:creator>
    <meta:creation-date>2021-10-28T20:18:19Z</meta:creation-date>
    <dc:date>2021-12-13T18:13:04Z</dc:date>
  </office:meta>
</office:document-meta>
</file>