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5A5A5"/>
    </style:style>
    <style:style style:name="ce3" style:family="table-cell" style:parent-style-name="Default" style:data-style-name="N0">
      <style:table-cell-properties fo:border="thin solid #000000" fo:background-color="#E7E6E6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120" table:style-name="ce2">
            <text:p>12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150" table:style-name="ce2">
            <text:p>15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210" table:style-name="ce2">
            <text:p>21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240" table:style-name="ce2">
            <text:p>24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270" table:style-name="ce2">
            <text:p>27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300" table:style-name="ce2">
            <text:p>30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330" table:style-name="ce2">
            <text:p>33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360" table:style-name="ce2">
            <text:p>36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390" table:style-name="ce2">
            <text:p>39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420" table:style-name="ce2">
            <text:p>42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450" table:style-name="ce2">
            <text:p>45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480" table:style-name="ce2">
            <text:p>48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510" table:style-name="ce2">
            <text:p>51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540" table:style-name="ce2">
            <text:p>54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570" table:style-name="ce2">
            <text:p>57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float" office:value="600" table:style-name="ce2">
            <text:p>600</text:p>
          </table:table-cell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dam Rumpf</meta:initial-creator>
    <dc:creator>Adam Rumpf</dc:creator>
    <meta:creation-date>2021-10-28T21:58:07Z</meta:creation-date>
    <dc:date>2021-12-13T18:13:37Z</dc:date>
  </office:meta>
</office:document-meta>
</file>